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7cm" style:rel-column-width="4892*"/>
    </style:style>
    <style:style style:name="Tabela1.B" style:family="table-column">
      <style:table-column-properties style:column-width="7.064cm" style:rel-column-width="27212*"/>
    </style:style>
    <style:style style:name="Tabela1.C" style:family="table-column">
      <style:table-column-properties style:column-width="8.678cm" style:rel-column-width="334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mo" fo:font-size="12pt" style:font-size-asian="12pt" style:font-size-complex="12pt"/>
    </style:style>
    <style:style style:name="P2" style:family="paragraph" style:parent-style-name="Standard">
      <style:text-properties fo:color="#000000" style:font-name="Arimo" fo:font-size="14pt" style:text-underline-style="solid" style:text-underline-width="auto" style:text-underline-color="font-color" fo:font-weight="bold" style:font-size-asian="14pt" style:font-weight-asian="bold" style:font-name-complex="Century Schoolboo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mo" fo:font-size="14pt" fo:font-weight="bold" style:font-size-asian="14pt" style:font-weight-asian="bold" style:font-name-complex="Century Schoolbook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mo" fo:font-size="12pt" style:font-size-asian="12pt" style:font-name-complex="Century Schoolbook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mo" fo:font-size="12pt" fo:font-weight="bold" style:font-size-asian="12pt" style:font-weight-asian="bold" style:font-name-complex="Century Schoolbook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mo" fo:font-size="12pt" fo:font-weight="bold" style:font-size-asian="12pt" style:font-weight-asian="bold" style:font-name-complex="Century Schoolbook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mo" fo:font-size="12pt" style:text-underline-style="none" fo:font-weight="bold" style:font-size-asian="12pt" style:font-weight-asian="bold" style:font-name-complex="Century Schoolbook" style:font-size-complex="14pt" style:font-weight-complex="normal" style:font-relief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mo" fo:font-size="12pt" style:text-underline-style="solid" style:text-underline-width="auto" style:text-underline-color="font-color" fo:font-weight="bold" style:font-size-asian="12pt" style:font-weight-asian="bold" style:font-name-complex="Century Schoolbook" style:font-size-complex="14pt" style:font-weight-complex="normal" style:font-relief="none"/>
    </style:style>
    <style:style style:name="P9" style:family="paragraph" style:parent-style-name="Standard">
      <style:text-properties fo:color="#000000" style:font-size-complex="14pt" style:font-relief="none"/>
    </style:style>
    <style:style style:name="P10" style:family="paragraph" style:parent-style-name="Standard">
      <style:text-properties fo:color="#000000" style:font-size-complex="14pt" style:font-relief="embossed"/>
    </style:style>
    <style:style style:name="P11" style:family="paragraph" style:parent-style-name="Standard">
      <style:text-properties fo:color="#000000" style:text-underline-style="solid" style:text-underline-width="auto" style:text-underline-color="font-color" style:font-size-complex="14pt" style:font-relief="none"/>
    </style:style>
    <style:style style:name="P12" style:family="paragraph" style:parent-style-name="Standard">
      <style:paragraph-properties fo:text-align="justify" style:justify-single-word="false"/>
      <style:text-properties style:font-name="Arimo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mo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mo" fo:font-size="12pt" fo:font-weight="normal" style:font-size-asian="12pt" style:font-weight-asian="normal" style:font-name-complex="Century Schoolbook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mo" fo:font-size="12pt" fo:letter-spacing="normal" fo:font-style="normal" fo:font-weight="normal" style:font-size-asian="12pt" style:font-weight-asian="normal" style:font-name-complex="Century Schoolbook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mo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entury Schoolbook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mo" fo:font-size="11pt" fo:letter-spacing="normal" fo:font-style="normal" fo:font-weight="normal" style:font-size-asian="11pt" style:font-weight-asian="normal" style:font-name-complex="Century Schoolbook" style:font-size-complex="11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mo" fo:font-size="14pt" style:text-underline-style="solid" style:text-underline-width="auto" style:text-underline-color="font-color" fo:font-weight="bold" style:font-size-asian="14pt" style:font-weight-asian="bold" style:font-name-complex="Century Schoolbook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relief="none"/>
    </style:style>
    <style:style style:name="T1" style:family="text">
      <style:text-properties fo:color="#000000" style:font-name-complex="Century Schoolbook"/>
    </style:style>
    <style:style style:name="T2" style:family="text">
      <style:text-properties fo:color="#000000" style:font-name-complex="Century Schoolbook" style:font-relief="none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name-complex="Century Schoolbook"/>
    </style:style>
    <style:style style:name="T4" style:family="text">
      <style:text-properties fo:color="#000000" style:text-underline-style="solid" style:text-underline-width="auto" style:text-underline-color="font-color" style:font-size-complex="14pt" style:font-relief="none"/>
    </style:style>
    <style:style style:name="T5" style:family="text">
      <style:text-properties fo:color="#000000" style:text-underline-style="solid" style:text-underline-width="auto" style:text-underline-color="font-color" style:font-size-complex="14pt" style:font-relief="embossed"/>
    </style:style>
    <style:style style:name="T6" style:family="text">
      <style:text-properties fo:color="#000000" fo:font-weight="bold" style:font-weight-asian="bold" style:font-name-complex="Century Schoolbook"/>
    </style:style>
    <style:style style:name="T7" style:family="text">
      <style:text-properties fo:color="#000000" fo:font-weight="normal" style:font-weight-asian="normal" style:font-name-complex="Century Schoolbook" style:font-weight-complex="normal"/>
    </style:style>
    <style:style style:name="T8" style:family="text">
      <style:text-properties fo:color="#000000" style:font-size-complex="14pt" style:font-relief="embossed"/>
    </style:style>
    <style:style style:name="T9" style:family="text">
      <style:text-properties fo:color="#000000" style:font-size-complex="14pt" style:font-relief="none"/>
    </style:style>
    <style:style style:name="T10" style:family="text">
      <style:text-properties style:font-name-complex="Century Schoolbook"/>
    </style:style>
    <style:style style:name="T11" style:family="text">
      <style:text-properties fo:font-variant="normal" fo:text-transform="none" fo:font-size="11pt" fo:letter-spacing="normal" fo:font-style="normal" style:font-size-asian="11pt" style:font-name-complex="Century Schoolbook" style:font-size-complex="11pt"/>
    </style:style>
    <style:style style:name="T12" style:family="text">
      <style:text-properties fo:font-size="11pt" style:font-size-asian="11pt" style:font-name-complex="Century Schoolbook" style:font-size-complex="11pt"/>
    </style:style>
    <style:style style:name="T13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ULAMIN I TERMINARZ</text:p>
      <text:p text:style-name="P2"/>
      <text:p text:style-name="P3">XXVI Festiwalu Teatrów w Języku Angielskim</text:p>
      <text:p text:style-name="P3"><text:s/>im. Floriana Nowaka</text:p>
      <text:p text:style-name="P4"/>
      <text:p text:style-name="P12"><text:span text:style-name="T1">1. Festiwal odbędzie się dnia </text:span><text:span text:style-name="T3">13 marca 2020 r.</text:span><text:span text:style-name="T1"> w auli I Liceum Ogólnokształcącego z Oddziałami Dwujęzycznymi im. Powstańców Śląskich w Rybniku (ul. Kościuszki 41</text:span><text:span text:style-name="T2">)</text:span><text:span text:style-name="T1">. </text:span></text:p>
      <text:p text:style-name="P4">Nr tel. sekretariatu szkoły (032) 42 22 787, fax (032) 42 21 121. </text:p>
      <text:p text:style-name="P4">Adres e-mail: lo1@um.rybnik.pl <text:s/>lub <text:s/>teatryangielskie@wp.pl <text:s text:c="3"/></text:p>
      <text:p text:style-name="P4"><text:s text:c="19"/></text:p>
      <text:p text:style-name="P4">2. Festiwal będzie przebiegać w dwóch etapach: </text:p>
      <text:p text:style-name="P5"/>
      <text:p text:style-name="P5">I etap – ELIMINACJE – zgłoszenia do 15 grudnia 2019 r.</text:p>
      <text:p text:style-name="P12"><text:span text:style-name="T1">Warunkiem wzięcia udziału w eliminacjach jest przysłanie w terminie do dnia </text:span><text:span text:style-name="T6">15.12.2019 r. </text:span><text:span text:style-name="T1">karty zgłoszeniowej. Do dnia 20.12.2019r. Otrzymają Państwo informację zwrotną o przyjęciu do finału/konieczności przysłania scenariusza;</text:span></text:p>
      <text:p text:style-name="P6"/>
      <text:p text:style-name="P6">II etap - <text:s/>SCENARIUSZ – do 10 stycznia 2020r. </text:p>
      <text:p text:style-name="P12"><text:span text:style-name="T7">W związku z dużą liczbą uczniów w szkołach ponadpodstawowych w tym roku szkolnym, organizatorzy zastrzegają sobie prawo do ograniczenia liczby zgłoszonych grup. Decyzja o zakwalifikowaniu zostanie wówczas podjęta na podstawie treści scenariusza p</text:span><text:span text:style-name="T1">rzedstawienia. </text:span></text:p>
      <text:p text:style-name="P5"/>
      <text:p text:style-name="P5">III etap – FINAŁ – 13 marca 2020 r.</text:p>
      <text:p text:style-name="P12"><text:span text:style-name="T1">Zespoły wyłonione w eliminacjach wezmą udział w finale XXVI Festiwalu Teatrów w Języku Angielskim im. Floriana Nowaka dnia </text:span><text:span text:style-name="T6">13 marca 2020 r.</text:span></text:p>
      <text:p text:style-name="P5"/>
      <text:p text:style-name="P4">3. Organizatorzy zobowiązują się do powiadomienia </text:p>
      <text:p text:style-name="P12"><text:span text:style-name="T1">o zakwalifikowaniu zespołu do finału do dnia </text:span><text:span text:style-name="T6">06 lutego 2020 r. </text:span></text:p>
      <text:p text:style-name="P4">O godzinie występu uczestnicy zostaną powiadomieni na tydzień przed festiwalem.</text:p>
      <text:p text:style-name="P4"/>
      <text:p text:style-name="P4">4. Po otrzymaniu informacji o zakwalifikowaniu się do finału należy</text:p>
      <text:p text:style-name="P12"><text:span text:style-name="T1">do dnia </text:span><text:span text:style-name="T6">08 lutego 2020</text:span><text:span text:style-name="T1"> </text:span><text:span text:style-name="T6">r.</text:span><text:span text:style-name="T1"> potwierdzić udział w festiwalu</text:span></text:p>
      <text:p text:style-name="P4"/>
      <text:p text:style-name="P4">5. Sztuki wystawiane są w języku angielskim a ich autorami są uczniowie. Scenariuszem nie może być istniejące już dzieło literackie. Za ewentualną kontrowersyjną treść scenariusza odpowiedzialność ponosi nauczyciel-opiekun danej grupy teatralnej.</text:p>
      <text:p text:style-name="P4"/>
      <text:p text:style-name="P4">6. Czas przedstawienia nie może przekroczyć 15 minut.</text:p>
      <text:p text:style-name="P4"/>
      <text:p text:style-name="P4">7. Zespół nie może liczyć więcej niż 15 uczestników.</text:p>
      <text:p text:style-name="P4"/>
      <text:p text:style-name="P4">8. W skład Jury festiwalu wchodzą: nauczyciele języka angielskiego, lektorzy szkół językowych, native speaker, doradcy lub konsultanci metodyczni. Przedstawienia oceniane są w następujących kategoriach:</text:p>
      <text:p text:style-name="P4">- treść (5 pkt)</text:p>
      <text:p text:style-name="P4">- forma: umiejętności aktorskie, scenografia, stroje, oprawa muzyczna (5 pkt)</text:p>
      <text:p text:style-name="P4">- kompetencje językowe (5 pkt)</text:p>
      <text:p text:style-name="P4"/>
      <text:p text:style-name="P4">9. Organizatorzy nie ponoszą odpowiedzialności za treść prezentowanych przedstawień.</text:p>
      <text:p text:style-name="P4"/>
      <text:p text:style-name="P4">10. Organizatorzy nie zapewniają noclegów ani zwrotu kosztów podróży.</text:p>
      <text:p text:style-name="P4"><text:soft-page-break/></text:p>
      <text:p text:style-name="P4">11. Ogłoszenie wyników festiwalu oraz rozdanie nagród odbędzie się w dniu festiwalu w godzinach popołudniowych. Uczestnicy konkursu zobowiązani są do samodzielnego odbioru nagród w dniu konkursu lub w późniejszym terminie, ustalonym wcześniej z organizatorami.</text:p>
      <text:p text:style-name="P4"/>
      <text:p text:style-name="P4">12. Werdykt jury festiwalu jest niepodważalny.</text:p>
      <text:p text:style-name="P4"/>
      <text:p text:style-name="P4">13. Nadesłanie karty zgłoszeniowej jest równoznaczne z akceptacją regulaminu.</text:p>
      <text:p text:style-name="P13"/>
      <text:p text:style-name="P14">14. Klauzulę RODO należy przysłać razem ze zgłoszeniem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5"><text:soft-page-break/></text:p>
      <text:p text:style-name="P16">Klauzula RODO</text:p>
      <text:p text:style-name="P13"><text:span text:style-name="T10"><text:line-break/></text:span><text:span text:style-name="T11">Wyrażam zgodę na przetwarzanie moich danych osobowych w celach organizacji i przeprowadzenia XXVI Festiwalu Teatrów w Języku Angielskim im Floriana Nowaka oraz udostępnienia informacji o wynikach konkursu. Przyjmuję do wiadomości, iż administratorem danych osobowych jest I Liceum Ogólnokształcące z Oddziałami Dwujęzycznymi im. Powstańców Śląskich w Rybniku (ul. Kościuszki 41, 44-200 Rybnik). Posiadam wiedzę, że podanie danych jest dobrowolne, jednak konieczne do realizacji celów, w jakim zostały zebrane.</text:span><text:span text:style-name="T12"><text:line-break/><text:line-break/></text:span><text:span text:style-name="T11">1. Wyrażam zgodę na nieodpłatne używanie, wykorzystanie i rozpowszechnianie mojego wizerunku, utrwalonego jakąkolwiek techniką na wszelkich nośnikach (w tym w postaci fotografii i dokumentacji filmowej) przez I Liceum Ogólnokształcące z Oddziałami Dwujęzycznymi im. Powstańców Śląskich z siedzibą w Rybniku przy ul. Kościuszki 41, na potrzeby XXVI Festiwalu Teatrów w Języku Angielskim im. Floriana Nowaka.</text:span></text:p>
      <text:p text:style-name="P13"><text:span text:style-name="T12"><text:line-break/></text:span><text:span text:style-name="T11">2. Niniejsza zgoda jest nieodpłatna, nie jest ograniczona ilościowo, czasowo ani terytorialnie.</text:span></text:p>
      <text:p text:style-name="P13"><text:span text:style-name="T12"><text:line-break/></text:span><text:span text:style-name="T11">3. Dla potrzeb konkursu mój wizerunek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span></text:p>
      <text:p text:style-name="P13"><text:span text:style-name="T12"><text:line-break/></text:span><text:span text:style-name="T11">4.Niniejsza zgoda obejmuje wszelkie formy publikacji, w szczególności rozpowszechnianie w Internecie (w tym na stronach I LO w Rybniku oraz portalach społecznościowych Facebook, Twitter, YouTube itp.) oraz zamieszczenie w materiałach promocyjnych i informacyjnych. Mój wizerunek nie może być użyty w formie lub publikacji dla mnie obraźliwej lub naruszać w inny sposób moich dóbr osobistych.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 uczestnika konkursu</text:p>
          </table:table-cell>
          <table:table-cell table:style-name="Tabela1.C1" office:value-type="string">
            <text:p text:style-name="P1">Czytelny podpis pełnoletniego uczestnika konkursu lub rodzica/opiekuna prawnego 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8"><text:soft-page-break/><text:span text:style-name="T13"><text:tab/><text:tab/><text:tab/><text:tab/><text:tab/></text:span>KARTA ZGŁOSZENIA</text:p>
      <text:p text:style-name="P9"/>
      <text:p text:style-name="P9"/>
      <text:p text:style-name="Standard"><text:span text:style-name="T4">Nazwa i adres szkoły:</text:span><text:span text:style-name="T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</text:span></text:p>
      <text:p text:style-name="Standard"><text:span text:style-name="T4">Telefon i fak</text:span><text:span text:style-name="T5">s sekretariatu szkoły oraz</text:span><text:span text:style-name="T4"> e-mail szkoły:</text:span></text:p>
      <text:p text:style-name="P10">…………………………………………………………………………………………………………………………………………………………………………................................................................</text:p>
      <text:p text:style-name="Standard"><text:span text:style-name="T4">Tytuł przedstawienia :</text:span><text:span text:style-name="T8"> ………………………………………………………………………………...............................…….</text:span></text:p>
      <text:p text:style-name="Standard"><text:span text:style-name="T8">…</text:span><text:span text:style-name="T9">……………………………………………………………………………...............................…….</text:span></text:p>
      <text:p text:style-name="P11">Krótkie streszczenie przedstawienia (3 – 4 zdania w języku angielskim) do wykorzystania w trakcie zapowiedzi przed występem: </text:p>
      <text:p text:style-name="Standard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</text:span></text:p>
      <text:p text:style-name="P10">………………………………………………………………………………..............................…….</text:p>
      <text:p text:style-name="P10">………………………………………………………………………………...............................…….</text:p>
      <text:p text:style-name="P10">…………………………………………………………………………................................................</text:p>
      <text:p text:style-name="P11">Lista uczestników (proszę wypełnić drukowanymi literami). Obok imienia i nazwiska należy także podać kogo odgrywa w przedstawieniu:</text:p>
      <text:p text:style-name="Standard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…………………………………...</text:span><text:span text:style-name="T9">…………….</text:span></text:p>
      <text:p text:style-name="Standard"><text:span text:style-name="T9">…………………………………………………………………………………</text:span><text:span text:style-name="T8">………</text:span>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">Imię i nazwisko opiek</text:span><text:span text:style-name="T5">una, telefon kontaktowy, e-mail</text:span><text:span text:style-name="T4">:</text:span><text:span text:style-name="T8"> …………………………………………………………………………………….......</text:span><text:span text:style-name="T9">.</text:span><text:span text:style-name="T8">…………………………………………………………………………………</text:span><text:span text:style-name="T9">………….…</text:span><text:span text:style-name="T8">.......................................................................................................................................................</text:span></text:p>
      <text:p text:style-name="Standard"><text:span text:style-name="T8">……………………………………………………………………………….....................…</text:span><text:span text:style-name="T9">……</text:span><text:span text:style-name="T8">….</text:span></text:p>
      <text:p text:style-name="P11">Przewidywany czas trwania przedstawienia (nie więcej niż 15 minut):</text:p>
      <text:p text:style-name="P19">…………………………………………………………………………………………………………………………………………………………………………………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kiewka</meta:initial-creator>
    <meta:creation-date>2019-11-14T23:23:48.65</meta:creation-date>
    <meta:document-statistic meta:table-count="1" meta:image-count="0" meta:object-count="0" meta:page-count="4" meta:paragraph-count="74" meta:word-count="749" meta:character-count="7950"/>
    <dc:date>2019-11-14T23:24:38.65</dc:date>
    <dc:creator>Anna Markiewka</dc:creator>
    <meta:editing-duration>PT50S</meta:editing-duration>
    <meta:editing-cycles>1</meta:editing-cycles>
    <meta:generator>OpenOffice/4.1.1$Win32 OpenOffice.org_project/411m6$Build-9775</meta:generator>
  </office:meta>
</office:document-meta>
</file>